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paragraph-properties fo:margin-left="3.36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77 BK)</text:span>, cuyo texto a continuación se transcribe:</text:p>
      <text:p text:style-name="P2"/>
      <text:p text:style-name="P2"/>
      <text:p text:style-name="P9"><text:span text:style-name="T10">“</text:span><text:span text:style-name="T6">La Cámara de Diputados solicita al Poder Ejecutivo que a través del organismo correspondiente, Informe sobre el Convenio de comodato por motoniveladora Marca Caterpillar 120 H, oportunamente firmado con la comuna de María Teresa. </text:span></text:p>
      <text:p text:style-name="P11"><text:s/>Período a informar años 2011-2013: </text:p>
      <text:p text:style-name="P11">1) Listado de desperfectos mecánicos y técnicos de la motoniveladora marca Caterpillar 120 H características MO-064 cedida en comodato a la comuna de María Teresa; por DPV. </text:p>
      <text:p text:style-name="P11">2) Clasificación de los desperfectos enumerados según punto anterior, en roturas de carácter mayor o roturas menores. </text:p>
      <text:p text:style-name="P11">3) Estimación de costos de los arreglos necesarios a realizar en la motoniveladora, por los cuales se encuentra actualmente fuera de servicio. </text:p>
      <text:p text:style-name="P11">4) Detalle de las certificaciones de los trabajos realizados y de las inspecciones periódicas realizadas por DPV a la motoniveladora según art.7 del citado convenio. </text:p>
      <text:p text:style-name="P11">5) Constancia de las comunicaciones a la Comuna, sobre los resultados de las inspecciones periódicas efectuadas por la DPV. </text:p>
      <text:p text:style-name="P11">6) Vida útil total asignada a la motoniveladora, vida útil transcurrida al inicio del convenio y vida útil actual. </text:p>
      <text:p text:style-name="P11">7) Cantidad de horas máquinas registradas por la motoniveladora al mes de septiembre de 2013. </text:p>
      <text:p text:style-name="P11">8) Fecha de cese de la prestación de servicios de la motoniveladora en la zona rural de la comuna de María Teresa <text:soft-page-break/>durante el año 2013. </text:p>
      <text:p text:style-name="P11">9) Copia, de existir, de reclamos efectuados por los vecinos de la comuna de María Teresa ante la falta de prestación de servicios de la motoniveladora. </text:p>
      <text:p text:style-name="P10"><text:span text:style-name="T6">10) Detalle cronológico de los pagos efectuados por la DPV a la comuna de María Teresa en cumplimiento de la clausula octava del <text:s/>convenio de referencia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4:05:44</dc:date>
    <meta:print-date>2014-02-06T13:58:4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1" meta:word-count="332" meta:character-count="2063" meta:non-whitespace-character-count="1734"/>
    <meta:user-defined meta:name="Información 1"/>
    <meta:user-defined meta:name="Información 2"/>
    <meta:user-defined meta:name="Información 3"/>
    <meta:user-defined meta:name="Información 4"/>
  </office:meta>
</office:document-meta>
</file>